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¼Ð·¢Åé" svg:font-family="¼Ð·¢Åé" style:font-family-generic="modern" svg:panose-1="0 0 0 0 0 0 0 0 0 0"/>
    <style:font-face style:name="DFKai-SB,Bold" svg:font-family="DFKai-SB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¼Ð·¢Åé" style:font-name-asian="標楷體" style:font-name-complex="¼Ð·¢Åé" fo:color="#FFFFFF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¼Ð·¢Åé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¼Ð·¢Åé" fo:color="#000000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left="1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margin-lef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text-autospace="none" fo:margin-left="1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DFKai-SB,Bold" fo:font-weight="bold" style:font-weight-asian="bold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margin-left="1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margin-left="1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margin-left="1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¼Ð·¢Åé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大里區衛生所申請門診病歷影印委託書</text:p>
      <text:p text:style-name="P2"><text:span text:style-name="T3">-</text:span><text:span text:style-name="T4">本人</text:span><text:span text:style-name="T5"><text:s/></text:span><text:span text:style-name="T6">茲因</text:span><text:span text:style-name="T7"><text:s/></text:span><text:span text:style-name="T8">(</text:span><text:span text:style-name="T9">事由</text:span><text:span text:style-name="T10">)</text:span><text:span text:style-name="T11">　　　　　　　　　　　　　　　　　　　　　　　</text:span><text:span text:style-name="T12">之需要，</text:span></text:p>
      <text:p text:style-name="P13"><text:span text:style-name="T14">同意委由受託人</text:span><text:span text:style-name="T15">　　　　　　　　　　</text:span><text:span text:style-name="T16">先生</text:span><text:span text:style-name="T17">/</text:span><text:span text:style-name="T18">女士</text:span><text:span text:style-name="T19">(</text:span><text:span text:style-name="T20">與本人關係</text:span><text:span text:style-name="T21">:</text:span><text:span text:style-name="T22">　　　　　　　</text:span><text:span text:style-name="T23"><text:s/>)</text:span><text:span text:style-name="T24">，向臺中市大里區衛生所申請本人之病歷複印，請提供以下內容</text:span><text:span text:style-name="T25">:</text:span></text:p>
      <text:p text:style-name="P26"><text:span text:style-name="T27">□門診病歷</text:span><text:span text:style-name="T28">(</text:span><text:span text:style-name="T29">自</text:span><text:span text:style-name="T30">　　</text:span><text:span text:style-name="T31">年</text:span><text:span text:style-name="T32">　　</text:span><text:span text:style-name="T33">月</text:span><text:span text:style-name="T34">　　</text:span><text:span text:style-name="T35">日至</text:span><text:span text:style-name="T36">　　</text:span><text:span text:style-name="T37">年</text:span><text:span text:style-name="T38">　　</text:span><text:span text:style-name="T39">月</text:span><text:span text:style-name="T40">　　</text:span><text:span text:style-name="T41">日</text:span><text:span text:style-name="T42">)</text:span></text:p>
      <text:p text:style-name="P43"><text:span text:style-name="T44">□檢查報告</text:span><text:span text:style-name="T45">(</text:span><text:span text:style-name="T46">註明</text:span><text:span text:style-name="T47">:</text:span><text:span text:style-name="T48">　　　　　　　　　　　　　　　　　　　　　　　　　　　</text:span><text:span text:style-name="T49">)</text:span></text:p>
      <text:p text:style-name="P50">□全本病歷複製</text:p>
      <text:p text:style-name="P51"><text:span text:style-name="T52">□其他</text:span><text:span text:style-name="T53">(</text:span><text:span text:style-name="T54">註明</text:span><text:span text:style-name="T55">:</text:span><text:span text:style-name="T56">　　　　　　　　　　　　　　　　　　　　　　　　　　　　</text:span><text:span text:style-name="T57"><text:s/>)</text:span></text:p>
      <text:p text:style-name="P58">此代理行為視同本人行為，並由本人承擔一切責任。</text:p>
      <text:p text:style-name="P59"/>
      <text:p text:style-name="P60"><text:span text:style-name="T61">授權人</text:span><text:span text:style-name="T62">(</text:span><text:span text:style-name="T63">本人或法定代理人</text:span><text:span text:style-name="T64">)</text:span><text:span text:style-name="T65">姓名</text:span><text:span text:style-name="T66">:<text:s/></text:span><text:span text:style-name="T67">　　　　　　　　　　　</text:span><text:span text:style-name="T68">（親</text:span><text:span text:style-name="T69">自簽章</text:span><text:span text:style-name="T70">)</text:span></text:p>
      <text:p text:style-name="P71"><text:span text:style-name="T72">身</text:span><text:span text:style-name="T73">分</text:span><text:span text:style-name="T74">證字號</text:span><text:span text:style-name="T75">:</text:span><text:span text:style-name="T76">　　　　　　　　</text:span></text:p>
      <text:p text:style-name="P77"><text:span text:style-name="T78">聯絡電話</text:span><text:span text:style-name="T79">:</text:span><text:span text:style-name="T80">　　　　　　　　　</text:span></text:p>
      <text:p text:style-name="P81"><text:span text:style-name="T82">地址</text:span><text:span text:style-name="T83">:</text:span><text:span text:style-name="T84">　　　　　　　　　　　　　　　　　　　　　　</text:span></text:p>
      <text:p text:style-name="P85"><text:span text:style-name="T86">受託人</text:span><text:span text:style-name="T87">姓名</text:span><text:span text:style-name="T88">:<text:s/></text:span><text:span text:style-name="T89">　　　　　　　　　　　</text:span><text:span text:style-name="T90"><text:s/>（親</text:span><text:span text:style-name="T91">自簽章</text:span><text:span text:style-name="T92">)</text:span></text:p>
      <text:p text:style-name="P93"><text:span text:style-name="T94">身</text:span><text:span text:style-name="T95">分</text:span><text:span text:style-name="T96">證字號</text:span><text:span text:style-name="T97">:</text:span><text:span text:style-name="T98">　　　　　　　　</text:span></text:p>
      <text:p text:style-name="P99"><text:span text:style-name="T100">聯絡電話</text:span><text:span text:style-name="T101">:</text:span><text:span text:style-name="T102">　　　　　　　　　</text:span></text:p>
      <text:p text:style-name="P103"><text:span text:style-name="T104">地址</text:span><text:span text:style-name="T105">:</text:span><text:span text:style-name="T106">　　　　　　　　　　　　　　　　　　　　　　</text:span></text:p>
      <text:p text:style-name="P107"><text:span text:style-name="T108">授權日期</text:span><text:span text:style-name="T109">:</text:span><text:span text:style-name="T110">中華民國</text:span><text:span text:style-name="T111">　　　　</text:span><text:span text:style-name="T112">年</text:span><text:span text:style-name="T113">　　　　</text:span><text:span text:style-name="T114">月</text:span><text:span text:style-name="T115">　　　　</text:span><text:span text:style-name="T116">日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¼Ð·¢Åé" svg:font-family="¼Ð·¢Åé" style:font-family-generic="modern" svg:panose-1="0 0 0 0 0 0 0 0 0 0"/>
    <style:font-face style:name="DFKai-SB,Bold" svg:font-family="DFKai-SB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fo:language="en" fo:country="US"/>
    </style:style>
    <style:style style:name="WW_CharLFO2LVL1" style:family="text">
      <style:text-properties style:font-name="微軟正黑體" style:font-name-asian="微軟正黑體" fo:color="#444444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雅萍</meta:initial-creator>
    <dc:creator>莊雅萍</dc:creator>
    <meta:creation-date>2020-07-27T05:16:00Z</meta:creation-date>
    <dc:date>2020-07-27T05:16:00Z</dc:date>
    <meta:print-date>2020-07-24T0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