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861in" fo:text-indent="0.7777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861in" fo:text-indent="0.4444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4861in" fo:margin-left="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4861in" fo:margin-left="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4861in" fo:margin-left="2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4861in" fo:margin-left="2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line-height="0.4861in"/>
      <style:text-properties style:font-name-asian="標楷體" fo:font-size="16pt" style:font-size-asian="16pt"/>
    </style:style>
    <style:style style:name="P45" style:parent-style-name="內文" style:family="paragraph">
      <style:paragraph-properties fo:margin-left="0.34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實際執行醫事人員業務日期聲明書</text:p>
      <text:p text:style-name="P2"><text:span text:style-name="T3">本人</text:span><text:span text:style-name="T4"><text:s text:c="4"/></text:span><text:span text:style-name="T5"><text:s/></text:span><text:span text:style-name="T6"><text:s text:c="2"/></text:span><text:span text:style-name="T7"><text:s text:c="2"/></text:span><text:span text:style-name="T8"><text:s text:c="4"/></text:span><text:span text:style-name="T9">自</text:span><text:span text:style-name="T10"><text:s/></text:span><text:span text:style-name="T11"><text:s/></text:span><text:span text:style-name="T12"><text:s/></text:span><text:span text:style-name="T13"><text:s text:c="4"/></text:span><text:span text:style-name="T14">年</text:span><text:span text:style-name="T15"><text:s text:c="6"/></text:span><text:span text:style-name="T16">月</text:span><text:span text:style-name="T17"><text:s text:c="2"/></text:span><text:span text:style-name="T18"><text:s text:c="2"/></text:span><text:span text:style-name="T19"><text:s text:c="2"/></text:span><text:span text:style-name="T20">日起始實際執行</text:span><text:span text:style-name="T21">____________</text:span><text:span text:style-name="T22">業務，機構出具之在職日期非實際執行</text:span><text:span text:style-name="T23">醫事人員</text:span><text:span text:style-name="T24">業務日期，</text:span><text:span text:style-name="T25">請准予</text:span><text:span text:style-name="T26">自</text:span><text:span text:style-name="T27">實際執行業務</text:span><text:span text:style-name="T28">日核發執業執照。以上所言屬實，如有不實，願自負法律責任。</text:span></text:p>
      <text:p text:style-name="P29"/>
      <text:p text:style-name="P30"/>
      <text:p text:style-name="P31"/>
      <text:p text:style-name="P32"><text:span text:style-name="T33">此致</text:span></text:p>
      <text:p text:style-name="P34">臺中市政府衛生局</text:p>
      <text:p text:style-name="P35"/>
      <text:p text:style-name="P36"/>
      <text:p text:style-name="P37"/>
      <text:p text:style-name="P38"/>
      <text:p text:style-name="P39">立切結書人：<text:s text:c="22"/>(親自簽名)</text:p>
      <text:p text:style-name="P40">身分證字號：</text:p>
      <text:p text:style-name="P41">連絡電話：</text:p>
      <text:p text:style-name="P42">戶籍地址：</text:p>
      <text:p text:style-name="P43"/>
      <text:p text:style-name="P44">中華民國<text:s text:c="2"/>年<text:s text:c="2"/>月<text:s text:c="2"/>日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際執行業務日期切結書</dc:title>
    <dc:description/>
    <dc:subject/>
    <meta:initial-creator>m00397</meta:initial-creator>
    <dc:creator>楊倖芬</dc:creator>
    <meta:creation-date>2022-01-03T09:21:00Z</meta:creation-date>
    <dc:date>2022-01-03T09:21:00Z</dc:date>
    <meta:print-date>2014-10-28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