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委託書</text:p>
      <text:p text:style-name="P2"/>
      <text:p text:style-name="內文"><text:span text:style-name="T3">委託人</text:span><text:span text:style-name="T4"><text:s text:c="13"/></text:span><text:span text:style-name="T5">同意全權授權</text:span><text:span text:style-name="T6"><text:s text:c="14"/></text:span><text:span text:style-name="T7">，</text:span></text:p>
      <text:p text:style-name="內文"><text:span text:style-name="T8">辦理</text:span><text:span text:style-name="T9"><text:s/></text:span><text:span text:style-name="T10"><text:s text:c="6"/></text:span><text:span text:style-name="T11"><text:s text:c="2"/></text:span><text:span text:style-name="T12"><text:s text:c="16"/></text:span><text:span text:style-name="T13">事項並授權處理</text:span><text:span text:style-name="T14">相關事宜，特出具本委託書以資</text:span><text:span text:style-name="T15">證明。</text:span></text:p>
      <text:p text:style-name="P16"><text:s text:c="4"/></text:p>
      <text:p text:style-name="P17">此致 <text:s text:c="3"/></text:p>
      <text:p text:style-name="P18">臺中市政府衛生局 <text:s text:c="11"/></text:p>
      <text:p text:style-name="P19"/>
      <text:p text:style-name="P20"/>
      <text:p text:style-name="P21"><text:s text:c="8"/>委託人簽章:</text:p>
      <text:p text:style-name="內文"><text:span text:style-name="T22"><text:s text:c="3"/></text:span><text:span text:style-name="T23"><text:s text:c="5"/></text:span><text:span text:style-name="T24">身分證字號:</text:span></text:p>
      <text:p text:style-name="P25"><text:s text:c="3"/><text:s text:c="5"/>受委託人簽章:</text:p>
      <text:p text:style-name="P26"><text:s text:c="3"/><text:s text:c="4"/><text:s/>身分證字號:</text:p>
      <text:p text:style-name="P27"><text:s text:c="8"/>文件送達地址:</text:p>
      <text:p text:style-name="P28"/>
      <text:p text:style-name="P29"><text:s text:c="10"/></text:p>
      <text:p text:style-name="內文"><text:span text:style-name="T30"><text:s/></text:span><text:span text:style-name="T31">中華民國 <text:s text:c="9"/>年 <text:s text:c="9"/>月 <text:s text:c="8"/>日 <text:s text:c="6"/></text:span><text:span text:style-name="T32"><text:s text:c="2"/></text:span><text:span text:style-name="T3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衛生局</dc:title>
    <dc:description/>
    <dc:subject/>
    <meta:initial-creator>m00397</meta:initial-creator>
    <dc:creator>楊倖芬</dc:creator>
    <meta:creation-date>2022-01-03T09:27:00Z</meta:creation-date>
    <dc:date>2022-01-03T09:27:00Z</dc:date>
    <meta:print-date>2020-02-01T09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