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olumn7" style:family="table-column">
      <style:table-column-properties style:column-width="0.9361in"/>
    </style:style>
    <style:style style:name="TableColumn8" style:family="table-column">
      <style:table-column-properties style:column-width="5.4166in"/>
    </style:style>
    <style:style style:name="TableColumn9" style:family="table-column">
      <style:table-column-properties style:column-width="1.3118in"/>
    </style:style>
    <style:style style:name="Table6" style:family="table">
      <style:table-properties style:width="7.6645in" fo:margin-left="0in" table:align="left"/>
    </style:style>
    <style:style style:name="TableRow10" style:family="table-row">
      <style:table-row-properties style:row-height="0.80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bottom="0.0694in" fo:line-height="0.0277in"/>
      <style:text-properties style:font-name="標楷體" style:font-name-asian="標楷體" fo:font-size="5pt" style:font-size-asian="5pt"/>
    </style:style>
    <style:style style:name="P18" style:parent-style-name="內文" style:family="paragraph">
      <style:paragraph-properties style:snap-to-layout-grid="false" fo:text-align="justify" fo:margin-bottom="0.0694in"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bottom="0.0694in" fo:line-height="0.166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bottom="0.0694in" fo:line-height="0.166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/>
      <style:text-properties style:font-name-asian="標楷體" fo:letter-spacing="-0.0138i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fo:letter-spacing="-0.0138in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Row30" style:family="table-row">
      <style:table-row-properties style:min-row-height="0.55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letter-spacing="-0.0138in" fo:font-size="14pt" style:font-size-asian="14pt"/>
    </style:style>
    <style:style style:name="TableRow44" style:family="table-row">
      <style:table-row-properties style:min-row-height="2.793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0833in" fo:line-height="0.2777in" fo:margin-left="-0.001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margin-bottom="0.0833in" fo:line-height="0.25in" fo:margin-left="-0.001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margin-bottom="0.0833in" fo:line-height="0.25in" fo:margin-left="-0.001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margin-bottom="0.0833in" fo:line-height="0.25in" fo:margin-left="-0.0013in" fo:text-indent="0.001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margin-bottom="0.0833in" fo:line-height="0.25in" fo:margin-left="-0.0013in" fo:text-indent="0.001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margin-bottom="0.0833in" fo:line-height="0.25in" fo:margin-left="-0.001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font-size="18pt" style:font-size-asian="18pt" style:text-combine="line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8pt" style:font-size-asian="18pt" style:text-combine="line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bottom="0.0833in" fo:line-height="0.25in" fo:margin-left="-0.0013in" fo:text-indent="0.001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0833in" fo:line-height="0.25in" fo:margin-left="-0.0013in" fo:text-indent="0.0013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margin-bottom="0.0833in" fo:line-height="0.25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 style:min-row-height="4.292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3055in" fo:margin-left="-0.001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0.25in" fo:text-indent="0.1944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25in" fo:margin-left="0.03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25in" fo:margin-left="0.0138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margin-top="0.125in" fo:line-height="0.2222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125in" fo:line-height="0.2222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margin-top="0.125in" fo:line-height="0.2222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125in" fo:margin-bottom="0.0694in" fo:margin-left="2.3319in" fo:text-indent="-2.3333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bottom="0.0694in" fo:text-indent="0.6666in"/>
      <style:text-properties style:font-name-asian="標楷體"/>
    </style:style>
    <style:style style:name="P136" style:parent-style-name="內文" style:family="paragraph">
      <style:paragraph-properties style:snap-to-layout-grid="false" fo:margin-bottom="0.0694in" fo:text-indent="0.3888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bottom="0.0694in" fo:line-height="0.1666in" fo:text-indent="0.6666in"/>
      <style:text-properties style:font-name-asian="標楷體"/>
    </style:style>
    <style:style style:name="P142" style:parent-style-name="內文" style:family="paragraph">
      <style:paragraph-properties style:snap-to-layout-grid="false" fo:line-height="0.1666in" fo:text-indent="0.6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9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833in" fo:margin-left="-0.0013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min-row-height="0.943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text-indent="0.5833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5"/>臺中市</text:span><text:span text:style-name="T3">醫事人員執業執照登錄/註銷/及各項變更申請書 <text:s/></text:span><text:span text:style-name="T4">0501108</text:span><text:span text:style-name="T5">/TCON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醫事人員類</text:span><text:span text:style-name="T14"><text:s text:c="4"/></text:span><text:span text:style-name="T15">別</text:span></text:p>
          </table:table-cell>
          <table:table-cell table:style-name="TableCell16">
            <text:p text:style-name="P17"/>
            <text:p text:style-name="P18"><text:span text:style-name="T19">□醫師 <text:s text:c="2"/>□中醫師 □牙醫師</text:span><text:span text:style-name="T20"><text:s text:c="11"/></text:span><text:span text:style-name="T21"><text:s/></text:span><text:span text:style-name="T22">□</text:span><text:span text:style-name="T23">護理師(士)<text:s/></text:span></text:p>
            <text:p text:style-name="P24">□助產士 □心理師 □醫事檢驗師(生) <text:s text:c="3"/>□醫事放射師(士)</text:p>
            <text:p text:style-name="P25">□物理治療師(生) <text:s/>□職能治療師(生) <text:s text:c="3"/>□呼吸治療師</text:p>
            <text:p text:style-name="P26"/>
          </table:table-cell>
          <table:table-cell table:style-name="TableCell27" table:number-rows-spanned="2">
            <text:p text:style-name="P28">照<text:s text:c="2"/>片</text:p>
            <text:p text:style-name="P29">黏貼處</text:p>
          </table:table-cell>
        </table:table-row>
        <table:table-row table:style-name="TableRow30">
          <table:table-cell table:style-name="TableCell31" table:number-rows-spanned="2">
            <text:p text:style-name="P32">基本資料</text:p>
          </table:table-cell>
          <table:table-cell table:style-name="TableCell33">
            <text:p text:style-name="P34"><text:span text:style-name="T35">姓</text:span><text:span text:style-name="T36"><text:s text:c="2"/></text:span><text:span text:style-name="T37">名：</text:span><text:span text:style-name="T38">______________</text:span><text:span text:style-name="T39">_<text:s/></text:span><text:span text:style-name="T40"><text:s/></text:span><text:span text:style-name="T41">出生年月日：</text:span><text:span text:style-name="T42">_____/_____/_____</text:span>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身分證統一號碼：</text:span><text:span text:style-name="T49">____________</text:span><text:span text:style-name="T50">_____<text:s/></text:span><text:span text:style-name="T51">家裡</text:span><text:span text:style-name="T52">電話：</text:span><text:span text:style-name="T53"><text:s text:c="15"/></text:span></text:p>
            <text:p text:style-name="P54"><text:span text:style-name="T55">E-ma</text:span><text:span text:style-name="T56">il</text:span><text:span text:style-name="T57"><text:s/>(</text:span><text:span text:style-name="T58">個人信箱</text:span><text:span text:style-name="T59">):</text:span><text:span text:style-name="T60"><text:s text:c="41"/></text:span><text:span text:style-name="T61">(</text:span><text:span text:style-name="T62">正楷書寫</text:span><text:span text:style-name="T63">)</text:span></text:p>
            <text:p text:style-name="P64"><text:span text:style-name="T65">戶籍地址：</text:span><text:span text:style-name="T66"><text:s text:c="31"/></text:span><text:span text:style-name="T67">手</text:span><text:span text:style-name="T68"><text:s text:c="4"/></text:span><text:span text:style-name="T69">機：</text:span><text:span text:style-name="T70"><text:s text:c="16"/></text:span></text:p>
            <text:p text:style-name="P71">執業機構名稱：________________________<text:s/>執業機構代碼：_____________</text:p>
            <text:p text:style-name="P72">執業機構地址：_________________________________<text:s/>電話：_____________</text:p>
            <text:p text:style-name="P73"><text:span text:style-name="T74">執業科別：</text:span><text:span text:style-name="T75">_____________</text:span><text:span text:style-name="T76">___</text:span><text:span text:style-name="T77">__</text:span><text:span text:style-name="T78">科</text:span><text:span text:style-name="T79"><text:s/></text:span><text:span text:style-name="T80">畢業學校</text:span><text:span text:style-name="T81">：</text:span><text:span text:style-name="T82"><text:s text:c="12"/></text:span><text:span text:style-name="T83"><text:s/></text:span><text:span text:style-name="T84">畢業日期</text:span><text:span text:style-name="T85">：</text:span><text:span text:style-name="T86">_____/_____/____ <text:s text:c="8"/></text:span></text:p>
            <text:p text:style-name="P87">醫事人員證書字號：_____字第___________號<text:s/>發照日期：_____/_____/_____</text:p>
            <text:p text:style-name="P88">專科醫師證書字號：_____專醫字第__________號</text:p>
            <text:p text:style-name="P89"><text:span text:style-name="T90">(</text:span><text:span text:style-name="T91">有效期限：自</text:span><text:span text:style-name="T92">____/____/____</text:span><text:span text:style-name="T93">至</text:span><text:span text:style-name="T94">____/____/____)</text:span></text:p>
          </table:table-cell>
          <table:covered-table-cell/>
        </table:table-row>
        <table:table-row table:style-name="TableRow95">
          <table:table-cell table:style-name="TableCell96">
            <text:p text:style-name="P97">申請事項</text:p>
          </table:table-cell>
          <table:table-cell table:style-name="TableCell98" table:number-columns-spanned="2">
            <text:p text:style-name="P99">一、□<text:s/>執(從)業登記<text:s text:c="3"/>執(從)業日期：自_____/_____/_____起</text:p>
            <text:p text:style-name="P100">二、□<text:s/>歇業(註銷) <text:s text:c="4"/>離職日期：_____/_____/_____<text:s text:c="2"/></text:p>
            <text:p text:style-name="P101">(一)<text:s/>□<text:s/>單純歇業</text:p>
            <text:p text:style-name="P102"><text:span text:style-name="T103">(</text:span><text:span text:style-name="T104">二</text:span><text:span text:style-name="T105">)<text:s/></text:span><text:span text:style-name="T106">□</text:span><text:span text:style-name="T107"><text:s/></text:span><text:span text:style-name="T108">歇業後變更執業場所，原登記</text:span><text:span text:style-name="T109"><text:s/></text:span><text:span text:style-name="T110"><text:s text:c="31"/></text:span></text:p>
            <text:p text:style-name="P111"><text:span text:style-name="T112"><text:s text:c="29"/></text:span><text:span text:style-name="T113">變更後</text:span><text:span text:style-name="T114"><text:s/></text:span><text:span text:style-name="T115"><text:s text:c="31"/></text:span></text:p>
            <text:p text:style-name="P116">三、□變更登記</text:p>
            <text:p text:style-name="P117"><text:span text:style-name="T118">執業科別：原登記</text:span><text:span text:style-name="T119"><text:s text:c="21"/></text:span><text:span text:style-name="T120">，變更後</text:span><text:span text:style-name="T121"><text:s text:c="22"/></text:span></text:p>
            <text:p text:style-name="P122"><text:span text:style-name="T123">資格變更：原登記</text:span><text:span text:style-name="T124"><text:s text:c="21"/></text:span><text:span text:style-name="T125">，變更後</text:span><text:span text:style-name="T126"><text:s text:c="22"/></text:span></text:p>
            <text:p text:style-name="P127"><text:span text:style-name="T128">其</text:span><text:span text:style-name="T129"><text:s text:c="4"/></text:span><text:span text:style-name="T130">他：原登記</text:span><text:span text:style-name="T131"><text:s text:c="21"/></text:span><text:span text:style-name="T132">，變更後</text:span><text:span text:style-name="T133"><text:s text:c="22"/></text:span></text:p>
            <text:p text:style-name="P134">四、□<text:s/>遺失補發執業執照：</text:p>
            <text:p text:style-name="P135">※請備醫事證書正、影本及身分證正反面影本、一吋照片二張、遺失證明或切結書。</text:p>
            <text:p text:style-name="P136"><text:span text:style-name="T137">□</text:span><text:span text:style-name="T138"><text:s/></text:span><text:span text:style-name="T139">有效期限到期換發執業執照：</text:span><text:span text:style-name="T140">與執照登記相同文件外，</text:span></text:p>
            <text:p text:style-name="P141">※醫師請加備專科醫師證書影本或繼續教育學分證明。</text:p>
            <text:p text:style-name="P142"><text:span text:style-name="T143">※醫事檢驗師</text:span><text:span text:style-name="T144">(</text:span><text:span text:style-name="T145">生</text:span><text:span text:style-name="T146">)</text:span><text:span text:style-name="T147">及醫事放射師</text:span><text:span text:style-name="T148">(</text:span><text:span text:style-name="T149">士</text:span><text:span text:style-name="T150">)</text:span><text:span text:style-name="T151">請加備繼續教育學分證明</text:span><text:span text:style-name="T152"><text:s/></text:span><text:span text:style-name="T153">。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申請人簽章：_____________<text:s/>代理人簽章：____________<text:s/>申請日期：_____/_____/_____</text:p>
            <text:p text:style-name="P157"><text:span text:style-name="T158">公會戳章欄：</text:span><text:span text:style-name="T159"><text:s/>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擬辦：□經審核符合規定，准予執業、歇業、變更<text:s text:c="8"/>第三層決行</text:p>
            <text:p text:style-name="P163"><text:s text:c="6"/>□經審核符合規定，准予補、換發<text:s text:c="16"/>批示：</text:p>
            <text:p text:style-name="P164"><text:span text:style-name="T165">□經審核與規定不符，檢還原件</text:span><text:span text:style-name="T166"><text:s text:c="23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694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醫事人員執業執照登錄/註銷/及各項變更申請書       0501108/TCONA</dc:title>
    <dc:subject/>
    <meta:initial-creator>user</meta:initial-creator>
    <dc:creator>楊倖芬</dc:creator>
    <meta:creation-date>2022-01-04T07:54:00Z</meta:creation-date>
    <dc:date>2022-01-04T07:54:00Z</dc:date>
    <meta:print-date>2011-01-18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